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52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54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55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56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57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58" style:parent-style-name="Standard" style:list-style-name="LFO1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67" style:family="table-column">
      <style:table-column-properties style:column-width="3.3465in" style:use-optimal-column-width="false"/>
    </style:style>
    <style:style style:name="TableColumn68" style:family="table-column">
      <style:table-column-properties style:column-width="3.3465in" style:use-optimal-column-width="false"/>
    </style:style>
    <style:style style:name="Table66" style:family="table">
      <style:table-properties style:width="6.693in" fo:margin-left="0.0312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81" style:family="table-column">
      <style:table-column-properties style:column-width="1.625in" style:use-optimal-column-width="false"/>
    </style:style>
    <style:style style:name="Table80" style:family="table">
      <style:table-properties style:width="1.625in" fo:margin-left="0.0097in" table:align="left"/>
    </style:style>
    <style:style style:name="TableRow82" style:family="table-row">
      <style:table-row-properties style:min-row-height="0.5236in" style:use-optimal-row-height="false"/>
    </style:style>
    <style:style style:name="TableCell83" style:family="table-cell">
      <style:table-cell-properties fo:border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94" style:family="table-column">
      <style:table-column-properties style:column-width="3.3465in" style:use-optimal-column-width="false"/>
    </style:style>
    <style:style style:name="TableColumn95" style:family="table-column">
      <style:table-column-properties style:column-width="3.3465in" style:use-optimal-column-width="false"/>
    </style:style>
    <style:style style:name="Table93" style:family="table">
      <style:table-properties style:width="6.693in" fo:margin-left="0.0312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113" style:family="table-column">
      <style:table-column-properties style:column-width="1.1215in" style:use-optimal-column-width="false"/>
    </style:style>
    <style:style style:name="TableColumn114" style:family="table-column">
      <style:table-column-properties style:column-width="1.9687in" style:use-optimal-column-width="false"/>
    </style:style>
    <style:style style:name="TableColumn115" style:family="table-column">
      <style:table-column-properties style:column-width="1.4763in" style:use-optimal-column-width="false"/>
    </style:style>
    <style:style style:name="TableColumn116" style:family="table-column">
      <style:table-column-properties style:column-width="2.1104in" style:use-optimal-column-width="false"/>
    </style:style>
    <style:style style:name="Table112" style:family="table">
      <style:table-properties style:width="6.677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23" style:parent-style-name="TableContents" style:family="paragraph">
      <style:text-properties style:font-name-complex="Times New Roman" fo:font-size="14pt" style:font-size-asian="14pt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0.0069in solid #000000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34" style:family="table-cell">
      <style:table-cell-properties fo:border-top="none" fo:border-left="0.0069in solid #000000" fo:border-bottom="0.0034in solid #000000" fo:border-right="0.0034in solid #000000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140" style:family="table-column">
      <style:table-column-properties style:column-width="1.6736in" style:use-optimal-column-width="false"/>
    </style:style>
    <style:style style:name="TableColumn141" style:family="table-column">
      <style:table-column-properties style:column-width="1.6729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1.6736in" style:use-optimal-column-width="false"/>
    </style:style>
    <style:style style:name="Table139" style:family="table">
      <style:table-properties style:width="6.693in" fo:margin-left="0.0312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1" style:family="table-cell">
      <style:table-cell-properties fo:border="0.0034in solid #000000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63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165" style:family="table-column">
      <style:table-column-properties style:column-width="1.6736in" style:use-optimal-column-width="false"/>
    </style:style>
    <style:style style:name="TableColumn166" style:family="table-column">
      <style:table-column-properties style:column-width="1.6729in" style:use-optimal-column-width="false"/>
    </style:style>
    <style:style style:name="TableColumn167" style:family="table-column">
      <style:table-column-properties style:column-width="1.6729in" style:use-optimal-column-width="false"/>
    </style:style>
    <style:style style:name="TableColumn168" style:family="table-column">
      <style:table-column-properties style:column-width="1.6736in" style:use-optimal-column-width="false"/>
    </style:style>
    <style:style style:name="Table164" style:family="table">
      <style:table-properties style:width="6.693in" fo:margin-left="0.0312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7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9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09" style:parent-style-name="TableContents" style:family="paragraph">
      <style:paragraph-properties fo:text-align="center" fo:margin-right="-1.6562in"/>
      <style:text-properties style:font-name-complex="Times New Roman" fo:font-size="14pt" style:font-size-asian="14pt" style:font-size-complex="14pt"/>
    </style:style>
    <style:style style:name="P210" style:parent-style-name="TableContents" style:family="paragraph">
      <style:paragraph-properties fo:text-align="center" fo:margin-left="0.0416in" fo:margin-right="-1.6562in">
        <style:tab-stops/>
      </style:paragraph-properties>
      <style:text-properties style:font-name-complex="Times New Roman" fo:font-size="14pt" style:font-size-asian="14pt" style:font-size-complex="14pt"/>
    </style:style>
    <style:style style:name="P211" style:parent-style-name="TableContents" style:family="paragraph">
      <style:paragraph-properties fo:text-align="center" fo:margin-left="0.0416in" fo:margin-right="-1.6562in">
        <style:tab-stops/>
      </style:paragraph-properties>
      <style:text-properties style:font-name-complex="Times New Roman" fo:font-size="14pt" style:font-size-asian="14pt" style:font-size-complex="14pt"/>
    </style:style>
    <style:style style:name="P212" style:parent-style-name="TableContents" style:family="paragraph">
      <style:paragraph-properties fo:text-align="center" fo:margin-left="0.0416in" fo:margin-right="-1.6562in">
        <style:tab-stops/>
      </style:paragraph-properties>
      <style:text-properties style:font-name-complex="Times New Roman" fo:font-size="14pt" style:font-size-asian="14pt" style:font-size-complex="14pt"/>
    </style:style>
    <style:style style:name="P213" style:parent-style-name="TableContents" style:family="paragraph">
      <style:paragraph-properties fo:text-align="center" fo:margin-left="0.0416in" fo:margin-right="-1.6562in">
        <style:tab-stops/>
      </style:paragraph-properties>
      <style:text-properties style:font-name-complex="Times New Roman" fo:font-size="14pt" style:font-size-asian="14pt" style:font-size-complex="14pt"/>
    </style:style>
    <style:style style:name="P21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1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30" style:family="table-cell">
      <style:table-cell-properties fo:border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3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4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6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7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7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7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80" style:parent-style-name="Обычный" style:family="paragraph">
      <style:text-properties style:font-name-complex="Times New Roman" text:display="none" fo:font-size="14pt" style:font-size-asian="14pt" style:font-size-complex="14pt"/>
    </style:style>
    <style:style style:name="TableColumn282" style:family="table-column">
      <style:table-column-properties style:column-width="1.6736in" style:use-optimal-column-width="false"/>
    </style:style>
    <style:style style:name="TableColumn283" style:family="table-column">
      <style:table-column-properties style:column-width="1.6729in" style:use-optimal-column-width="false"/>
    </style:style>
    <style:style style:name="TableColumn284" style:family="table-column">
      <style:table-column-properties style:column-width="1.6729in" style:use-optimal-column-width="false"/>
    </style:style>
    <style:style style:name="TableColumn285" style:family="table-column">
      <style:table-column-properties style:column-width="1.6736in" style:use-optimal-column-width="false"/>
    </style:style>
    <style:style style:name="Table281" style:family="table">
      <style:table-properties style:width="6.693in" fo:margin-left="0.0312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9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9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9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97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9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01" style:family="table-cell">
      <style:table-cell-properties fo:border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МУНИЦИПАЛЬНОЕ АВТОНОМНОЕ ДОШКОЛЬНОЕ ОБРАЗОВАТЕЛЬНОЕ УЧРЕЖДЕНИЕ детский сад №51</text:p>
      <text:p text:style-name="P2">г. Улан-Удэ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Конспект образовательной деятельности</text:p>
      <text:p text:style-name="P11">по программе « От Фрёбеля до робота: растим будущих инженеров»</text:p>
      <text:p text:style-name="P12">для детей старшей группы</text:p>
      <text:p text:style-name="P13">тема « Роботы- помощники»</text:p>
      <text:p text:style-name="P14"/>
      <text:p text:style-name="P15"/>
      <text:p text:style-name="P16"/>
      <text:p text:style-name="P17"/>
      <text:p text:style-name="P18"/>
      <text:p text:style-name="P19">Разработала: Рябкова Н.В.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/>Конспект образовательной деятельности</text:p>
      <text:p text:style-name="P37">по программе « От Фрёбеля до робота: растим будущих инженеров»</text:p>
      <text:p text:style-name="P38">для детей старшей группы</text:p>
      <text:p text:style-name="P39">тема « Роботы- помощники»</text:p>
      <text:p text:style-name="P40"/>
      <text:p text:style-name="P41"><text:span text:style-name="T42">Образовательная область:<text:s/></text:span><text:span text:style-name="T43">Познавательное развитие</text:span></text:p>
      <text:p text:style-name="P44"><text:span text:style-name="T45">Интеграция образовательных областей:</text:span><text:span text:style-name="T46"><text:s/>Художественно-эстетическое (конструирование), социально-коммуникативное развитие, познавательное развитие, физическое развитие.</text:span></text:p>
      <text:p text:style-name="P47"><text:span text:style-name="T48">Задачи:</text:span><text:span text:style-name="T49"><text:s/>1.Формировать познавательный интерес посредством знакомства</text:span><text:span text:style-name="T50"><text:s/>с роботами.</text:span></text:p>
      <text:p text:style-name="P51">2.Сформировать у детей представление о профессиях людей, конструирующих роботов.</text:p>
      <text:list text:style-name="LFO1" text:continue-numbering="true">
        <text:list-item>
          <text:p text:style-name="P52">Упражнять в умении понимать элементарную схему постройки, вычленять и называть</text:p>
        </text:list-item>
      </text:list>
      <text:p text:style-name="P53">её детали.</text:p>
      <text:list text:style-name="LFO1" text:continue-numbering="true">
        <text:list-item>
          <text:p text:style-name="P54">Упражнять в моделировании и конструировании из строительного материала,<text:s/>в сооружении знакомых построек по схеме, планировании этапов постройки, подборе деталей по форме, устойчивости.</text:p>
        </text:list-item>
        <text:list-item>
          <text:p text:style-name="P55">Воспитывать умение работать в коллективе.</text:p>
        </text:list-item>
        <text:list-item>
          <text:p text:style-name="P56">Развивать умение обосновывать свои суждения, выслушивать ответы друг друга до конца.</text:p>
        </text:list-item>
        <text:list-item>
          <text:p text:style-name="P57">Формировать умение обыгрывать постройки.</text:p>
        </text:list-item>
        <text:list-item>
          <text:p text:style-name="P58">Развивать двигательную активность, учить соотносить движение с речью при выполнении физминутки.</text:p>
        </text:list-item>
      </text:list>
      <text:p text:style-name="P59"/>
      <text:p text:style-name="P60"/>
      <text:p text:style-name="P61"/>
      <text:p text:style-name="P62"/>
      <text:p text:style-name="P63"/>
      <text:soft-page-break/>
      <text:p text:style-name="P64">Формы организации совместной деятельности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Детская деятельность</text:p>
          </table:table-cell>
          <table:table-cell table:style-name="TableCell72">
            <text:p text:style-name="P73">Формы и методы организации совместной деятельности</text:p>
          </table:table-cell>
        </table:table-row>
        <table:table-row table:style-name="TableRow74">
          <table:table-cell table:style-name="TableCell75">
            <text:p text:style-name="P76">Коммуникативная</text:p>
            <text:p text:style-name="P77">двигательная</text:p>
            <text:p text:style-name="P78">познавательно-исследовательская</text:p>
            <text:p text:style-name="P79">самостоятельная</text:p>
            <table:table table:style-name="Table80">
              <table:table-columns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</table:table-cell>
              </table:table-row>
            </table:table>
            <text:p text:style-name="P85"/>
          </table:table-cell>
          <table:table-cell table:style-name="TableCell86">
            <text:p text:style-name="P87">Беседа</text:p>
            <text:p text:style-name="P88">Физкминутка « Робот»</text:p>
            <text:p text:style-name="P89">Подбор деталей конструктора</text:p>
            <text:p text:style-name="P90">Постройка «Робота- помощника»</text:p>
          </table:table-cell>
        </table:table-row>
      </table:table>
      <text:p text:style-name="P91">Материалы и оборудование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1.Беседа</text:p>
          </table:table-cell>
          <table:table-cell table:style-name="TableCell99">
            <text:p text:style-name="P100">4.Конструктор</text:p>
          </table:table-cell>
        </table:table-row>
        <table:table-row table:style-name="TableRow101">
          <table:table-cell table:style-name="TableCell102">
            <text:p text:style-name="P103">2.Роботы игрушки</text:p>
          </table:table-cell>
          <table:table-cell table:style-name="TableCell104">
            <text:p text:style-name="P105">5.Схемы</text:p>
          </table:table-cell>
        </table:table-row>
        <table:table-row table:style-name="TableRow106">
          <table:table-cell table:style-name="TableCell107">
            <text:p text:style-name="P108">3.Мультфильм<text:s/>«Робот-помощник»</text:p>
          </table:table-cell>
          <table:table-cell table:style-name="TableCell109">
            <text:p text:style-name="P110">6.Самостоятельная работа</text:p>
          </table:table-cell>
        </table:table-row>
      </table:table>
      <text:p text:style-name="P111"><text:s text:c="12"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/>Материал</text:p>
          </table:table-cell>
          <table:table-cell table:style-name="TableCell120">
            <text:p text:style-name="P121">Материалы для деятельности детей</text:p>
          </table:table-cell>
          <table:table-cell table:style-name="TableCell122">
            <text:p text:style-name="P123">Дидактический материал</text:p>
          </table:table-cell>
          <table:table-cell table:style-name="TableCell124">
            <text:p text:style-name="P125">Оборудование (техническое обеспечение) деятельности детей</text:p>
          </table:table-cell>
        </table:table-row>
        <table:table-row table:style-name="TableRow126">
          <table:table-cell table:style-name="TableCell127">
            <text:p text:style-name="P128">мультфильм</text:p>
          </table:table-cell>
          <table:table-cell table:style-name="TableCell129">
            <text:p text:style-name="P130">Конструктора</text:p>
            <text:p text:style-name="P131">«Инженерные книги»</text:p>
          </table:table-cell>
          <table:table-cell table:style-name="TableCell132">
            <text:p text:style-name="P133">Карточки схемы</text:p>
          </table:table-cell>
          <table:table-cell table:style-name="TableCell134">
            <text:p text:style-name="P135">Проектор, ноутбук</text:p>
          </table:table-cell>
        </table:table-row>
      </table:table>
      <text:p text:style-name="P136"/>
      <text:p text:style-name="P137">Логика образовательной деятельности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Этап</text:p>
          </table:table-cell>
          <table:table-cell table:style-name="TableCell147">
            <text:p text:style-name="P148">Деятельность педагога</text:p>
          </table:table-cell>
          <table:table-cell table:style-name="TableCell149">
            <text:p text:style-name="P150">Деятельность детей</text:p>
          </table:table-cell>
          <table:table-cell table:style-name="TableCell151">
            <text:p text:style-name="P152">Предполагаемые результаты</text:p>
          </table:table-cell>
        </table:table-row>
        <table:table-row table:style-name="TableRow153">
          <table:table-cell table:style-name="TableCell154">
            <text:p text:style-name="P155">Мотивационно-целевой</text:p>
          </table:table-cell>
          <table:table-cell table:style-name="TableCell156">
            <text:p text:style-name="P157">Вас встречает робот инопланетянин и похоже, что он не разговаривает. Попробуем разобраться для чего нужны роботы? Чем отличается робот от человека? Кто создаёт роботов? Какую работу<text:s/>выполняют<text:s/><text:soft-page-break/>инженеры конструкторы?</text:p>
            <text:p text:style-name="P158">У нашего робота пришельца есть для нас видео послание. Давайте посмотрим его! (мультфильм)</text:p>
          </table:table-cell>
          <table:table-cell table:style-name="TableCell159">
            <text:p text:style-name="P160">Заинтересовываются. Отвечают на вопросы, принимают предложение. Смотрят видео.</text:p>
          </table:table-cell>
          <table:table-cell table:style-name="TableCell161">
            <text:p text:style-name="P162">Ориентирование на интерес к образовательной деятельности.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Содержательно-деятельностный</text:p>
          </table:table-cell>
          <table:table-cell table:style-name="TableCell172">
            <text:p text:style-name="P173">Посмотрели мы видео. Роботы во многом могут заменить человека, но они не умеют радоваться, грустить, смеяться, скучать, дружить, любить. Все эти функции могут быть заложены в программу, которую создал и управляет этой<text:s/>программой человек. Сложно наверное, когда нет друзей, одиноко и раз уже у человека есть возможность создавать, я хочу предложить вам сконструировать своего робота, дать ему имя, рассказать какой он, какие эмоции может испытывать и для чего создан.</text:p>
            <text:p text:style-name="P174">Давайте<text:s/>рассмотрим схемы по которым можно построить робота. (рассматривание<text:s/><text:soft-page-break/>деталей и последовательности постройки)</text:p>
            <text:p text:style-name="P175">-Возьмите «Инженерные книги» и зарисуйте последовательность постройки,которую вы запланировали, и поговорим о техники безопасности.</text:p>
            <text:p text:style-name="P176">Физминутка</text:p>
            <text:p text:style-name="P177">- Это чей там слышен топот? (топают) На работу вышел робот. (Шагают) Мышцы металлические (показать мышцы), мысли электрические (качают головой). Робот лампой помигал ( ладони сжимают и разжимают). Робот лампой помахал (машут рукой). Посмотрите-ка ребята <text:s text:c="2"/>(смотрят влево, вправо). Сколько дел я одолел!( Руки на пояс)</text:p>
          </table:table-cell>
          <table:table-cell table:style-name="TableCell178">
            <text:p text:style-name="P179">Дети отвечают на вопросы.</text:p>
            <text:p text:style-name="P180">Повторяют новые слова.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Дети рассматривают схемы, расходятся по столам, приступают к работе.</text:p>
            <text:p text:style-name="P205"/>
            <text:p text:style-name="P206"/>
            <text:p text:style-name="P207">Дети<text:s/><text:soft-page-break/>договариваются кто с кем будет строить.</text:p>
            <text:p text:style-name="P208">Разбирают<text:s/>инженерные книги, зарисовывают алгоритм постройки, правила безопасности при работе с конструктором.</text:p>
            <text:p text:style-name="P209"/>
            <text:p text:style-name="P210"><text:s text:c="5"/>СС</text:p>
            <text:p text:style-name="P211"/>
            <text:p text:style-name="P212"/>
            <text:p text:style-name="P213"><text:s text:c="7"/></text:p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table-cell table:style-name="TableCell230">
            <text:p text:style-name="P231">Сформирован навык планирования развёрнутых высказываний.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Развитие умения рассуждать, формирование объяснительной<text:s/>речи.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>Созданы условия для совершенствования двигательных умений и навыков.</text:p>
          </table:table-cell>
        </table:table-row>
        <text:soft-page-break/>
        <table:table-row table:style-name="TableRow268">
          <table:table-cell table:style-name="TableCell269">
            <text:p text:style-name="P270">Конструктивный</text:p>
          </table:table-cell>
          <table:table-cell table:style-name="TableCell271">
            <text:p text:style-name="P272">А сейчас приступим к работе.</text:p>
            <text:p text:style-name="P273">- Может кто-то даже<text:s/><text:soft-page-break/>сконструирует робота- воспитателя?!</text:p>
            <text:p text:style-name="P274">Воспитатель отмечает успехи детей, помогает тем, кто<text:s/>испытывает трудности.</text:p>
          </table:table-cell>
          <table:table-cell table:style-name="TableCell275">
            <text:p text:style-name="P276">Приглашаю детей за столы.</text:p>
            <text:p text:style-name="P277">Дети строят роботов пользуясь схемами.</text:p>
          </table:table-cell>
          <table:table-cell table:style-name="TableCell278">
            <text:p text:style-name="P279">Созданы условия для зрительного восприятия, развитие фантазии и творчества<text:s/><text:soft-page-break/>дошкольников.</text:p>
          </table:table-cell>
        </table:table-row>
      </table:table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Оценочно- рефлексивный</text:p>
          </table:table-cell>
          <table:table-cell table:style-name="TableCell289">
            <text:p text:style-name="P290">Фотографируем работы детей</text:p>
            <text:p text:style-name="P291">-Молодцы ребята, какие<text:s/>отличные роботы у вас получились!</text:p>
            <text:p text:style-name="P292">Предлагаю рассмотреть готовых роботов.</text:p>
            <text:p text:style-name="P293">Задаю детям вопросы:</text:p>
            <text:p text:style-name="P294">-Какого робота построили?</text:p>
            <text:p text:style-name="P295">-Что он умеет делать?</text:p>
            <text:p text:style-name="P296">-Как он работает?</text:p>
            <text:p text:style-name="P297">-Всё ли получилось, что было сложным?</text:p>
            <text:p text:style-name="P298">Предлагаю поиграть <text:s/>с роботами.</text:p>
          </table:table-cell>
          <table:table-cell table:style-name="TableCell299">
            <text:p text:style-name="P300">Дети рассматривают роботов, отвечают на вопросы, делятся впечатлениями.</text:p>
          </table:table-cell>
          <table:table-cell table:style-name="TableCell301">
            <text:p text:style-name="P302">Ориентирование на значимость проводимой деятельности. Сформированы умения и навыки обобщённому способу действий, систематизации и обобщению.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2-24T13:08:00Z</meta:creation-date>
    <dc:date>2019-03-04T06:22:00Z</dc:date>
    <meta:template xlink:href="Normal" xlink:type="simple"/>
    <meta:editing-cycles>2</meta:editing-cycles>
    <meta:editing-duration>PT1020S</meta:editing-duration>
    <meta:document-statistic meta:page-count="6" meta:paragraph-count="10" meta:word-count="754" meta:character-count="5044" meta:row-count="35" meta:non-whitespace-character-count="4300"/>
  </office:meta>
</office:document-meta>
</file>