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Выступление на семинаре для слушателей курсов переподготовки<text:s/></text:p>
      <text:p text:style-name="P2">3 сессия ГАУ ДПО РБ «БРИОП»<text:s/></text:p>
      <text:p text:style-name="P3">«Вариативность содержания и педагогические технологии</text:p>
      <text:p text:style-name="P4"><text:s/>дошкольного образования»</text:p>
      <text:p text:style-name="P5">Дата проведения: 20 февраля 2019 г.</text:p>
      <text:p text:style-name="P6">Выступление с проведением мастер – класса «От Фребеля до робота: растим будущих инженеров» парциальная образовательная программа дошкольного образования.</text:p>
      <text:p text:style-name="P7">Для реализации программы детским садом были приобретены различные виды конструктора</text:p>
      <text:p text:style-name="P8">1.Дары Фрёбеля</text:p>
      <text:p text:style-name="P9">2.Полидрон «Гигант», «Магнитный», «Мосты», «Проектирование»</text:p>
      <text:p text:style-name="P10">3.Тико</text:p>
      <text:p text:style-name="P11">4.Конструкторы по<text:s/>принципу «Лего»</text:p>
      <text:p text:style-name="P12">С родителями приобрели наборы лего «Для творчества», «Кубики и колёса», «Механизмы»</text:p>
      <text:p text:style-name="P13">Начинала я с ознакомления родителей с программой. Провела собрание в виде игры, заинтересовала родителей,ознакомила с задачами, целью программы. Конечно в первую очередь были довольны родители мальчиков. Но, когда пошёл процесс реализации увидели фото, видео, почувствовали интерес детей к конструктивному моделированию, то и родители девочек проявили интерес и активное участие.</text:p>
      <text:p text:style-name="P14">Родители помогали мне изготовить<text:s/>инженерные книги, подбирали дополнительный материал для занятий.</text:p>
      <text:p text:style-name="P15">На первых занятиях мы с детьми разработали правила безопасной работы с конструктором, зарисовали их в инженерной книге. Так же расклеили в группе таблички с правилами. Дети поняли для чего нужна «Инженерная книга», научились в ней работать.</text:p>
      <text:p text:style-name="P16">На занятиях используем не только конструктор, но и дополнительный материал. С октября у нас прошли следующие занятия: « Роботы помощники», « Хлебозавод», « Сумка холодильник», « Насос», « Танк», « Подъёмный кран», « Бумажный самолёт», « Дельтаплан», <text:s/>« Коробка передач», « Мост с простыми фермами».</text:p>
      <text:p text:style-name="P17">Работа с бумагой развивает у детей аккуратность, внимание, умение ориентироваться на листе, достигать поставленной цели, чётко следовать инструкции. В работе подгруппой кто то всё равно получается пассивным наблюдателем, лидеры стараются выполнить работу за них. А здесь каждый конструирует себе модель самолёта, дельтаплана, раскрашивают их. В ходе занятия мы научились правильно рисовать звезду, познакомились со скрепкой. Вроде бы элементарные вещи, но для многих детей всё это в новинку, в первый раз, поэтому интересно. Но и конечно то, что они свою работу могут забрать домой, показать родителям, научить их делать модели.</text:p>
      <text:p text:style-name="P18">На наших занятиях по конструктивному моделированию дети учатся «читать» схемы, план поэтапной постройки модели, следовать инструкции. Развивается у детей воображение, образное мышление, способность систематизировать свойства <text:s/>и отношение в природном мире.</text:p>
      <text:p text:style-name="P19">Всё это замечательно, но на моём пути встретились и трудности. Первопроходцем быть всегда тяжело. Не проходила обучение по программе. Нет готовых конспектов на которые можно опереться. На первых занятиях нам не хватало конструкторов. Не всё можно просто и понятно объяснить детям, как устроен, работает и для чего необходим данный механизм. На просторах интернета нет доступных, понятных детскому восприятию роликов, видео или мультфильмов. Ну и конечно большая трудность для меня это организация детей. В группе присутствует 28 и больше детей, обеспечить каждого ребёнка необходимыми деталями для постройки невозможно. Дети объединяются в «конструкторское бюро». Учу детей работать сообща. Конечно удобнее и интереснее детям, когда они одни сами строят свою поделку. Работаем и с дополнительным материалом. Сложно подобрать подходящий для поделки материал. Так у нас было с построением насоса. Но всегда всё познаётся в процессе работы, приходит опыт и хорошие идеи. Есть у меня грамотные, знающие родители, которые всегда подскажут и помогут. Поэтому дальше коллегам,<text:s/>которые будут работать по программе будет проще.</text:p>
      <text:p text:style-name="P20"><text:span text:style-name="T21">Мне очень нравиться работать с программой « От Фрёбеля до робота: растим будущих инженеров». Буду продолжать работать по конструктивному моделированию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2-22T07:11:00Z</meta:creation-date>
    <dc:date>2019-03-04T06:37:00Z</dc:date>
    <meta:template xlink:href="Normal" xlink:type="simple"/>
    <meta:editing-cycles>3</meta:editing-cycles>
    <meta:editing-duration>PT1560S</meta:editing-duration>
    <meta:document-statistic meta:page-count="1" meta:paragraph-count="7" meta:word-count="570" meta:character-count="3812" meta:row-count="27" meta:non-whitespace-character-count="3249"/>
  </office:meta>
</office:document-meta>
</file>